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in" fo:background-color="#FFFFFF"/>
      <style:text-properties style:font-name="Arial, sans-serif" fo:color="#333333" fo:font-size="13pt" style:font-size-asian="13pt" style:font-size-complex="13pt"/>
    </style:style>
    <style:style style:name="P2" style:parent-style-name="Textbody" style:family="paragraph">
      <style:paragraph-properties fo:widows="2" fo:orphans="2" fo:margin-bottom="0in" fo:background-color="#FFFFFF"/>
      <style:text-properties style:font-name="Arial, sans-serif" fo:color="#333333" fo:font-size="13pt" style:font-size-asian="13pt" style:font-size-complex="13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StrongEmphasis" style:family="text">
      <style:text-properties style:font-name="Arial, sans-serif" fo:color="#333333" fo:font-size="13pt" style:font-size-asian="13pt" style:font-size-complex="13pt"/>
    </style:style>
    <style:style style:name="P5" style:parent-style-name="Textbody" style:list-style-name="LFO1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6" style:parent-style-name="Textbody" style:list-style-name="LFO1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7" style:parent-style-name="Textbody" style:list-style-name="LFO1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StrongEmphasis" style:family="text">
      <style:text-properties style:font-name="Arial, sans-serif" fo:color="#333333" fo:font-size="13pt" style:font-size-asian="13pt" style:font-size-complex="13pt"/>
    </style:style>
    <style:style style:name="P10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1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2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3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4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5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6" style:parent-style-name="Textbody" style:list-style-name="LFO2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rongEmphasis" style:family="text">
      <style:text-properties style:font-name="Arial, sans-serif" fo:color="#333333" fo:font-size="13pt" style:font-size-asian="13pt" style:font-size-complex="13pt"/>
    </style:style>
    <style:style style:name="P19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0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1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2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3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4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5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6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  <style:text-properties style:font-name="Arial, sans-serif" fo:color="#333333" fo:font-size="13pt" style:font-size-asian="13pt" style:font-size-complex="13pt"/>
    </style:style>
    <style:style style:name="P27" style:parent-style-name="Textbody" style:list-style-name="LFO3" style:family="paragraph">
      <style:paragraph-properties fo:widows="2" fo:orphans="2" fo:margin-bottom="0in" fo:line-height="156%" fo:margin-left="0in">
        <style:tab-stops/>
      </style:paragraph-properties>
    </style:style>
    <style:style style:name="T28" style:parent-style-name="Основнойшрифтабзаца" style:family="text">
      <style:text-properties style:font-name="Arial, sans-serif" fo:color="#333333" fo:font-size="13pt" style:font-size-asian="13pt" style:font-size-complex="13pt"/>
    </style:style>
    <style:style style:name="P29" style:parent-style-name="Textbody" style:family="paragraph">
      <style:paragraph-properties fo:widows="2" fo:orphans="2" fo:margin-bottom="0in" fo:line-height="156%"/>
    </style:style>
    <style:style style:name="T30" style:parent-style-name="Основнойшрифтабзаца" style:family="text">
      <style:text-properties style:font-name="Arial, sans-serif" fo:color="#333333" fo:font-size="15pt" style:font-size-asian="15pt" style:font-size-complex="15pt"/>
    </style:style>
    <style:style style:name="P31" style:parent-style-name="Textbody" style:family="paragraph">
      <style:paragraph-properties fo:widows="2" fo:orphans="2" fo:margin-bottom="0in" fo:line-height="156%"/>
    </style:style>
    <style:style style:name="T32" style:parent-style-name="Основнойшрифтабзаца" style:family="text">
      <style:text-properties style:font-name="Arial, sans-serif" fo:color="#333333" fo:font-size="15pt" style:font-size-asian="15pt" style:font-size-complex="15pt"/>
    </style:style>
    <style:style style:name="P33" style:parent-style-name="Textbody" style:family="paragraph">
      <style:paragraph-properties fo:widows="2" fo:orphans="2" fo:margin-bottom="0in" fo:line-height="156%"/>
    </style:style>
    <style:style style:name="T34" style:parent-style-name="Основнойшрифтабзаца" style:family="text">
      <style:text-properties style:font-name="Arial, sans-serif" fo:color="#333333" fo:font-size="15pt" style:font-size-asian="15pt" style:font-size-complex="15pt"/>
    </style:style>
  </office:automatic-styles>
  <office:body>
    <office:text text:use-soft-page-breaks="true">
      <text:p text:style-name="P1">Компания «ХомТелеком24» - это современный многофункциональный телемагазин. Мы продаем товары для дома, сада, здоровья, товары для детей, а также ювелирные украшения. Мы сотрудничаем с<text:s/>ведущими федеральными телеканалами (Россия 1, Спас, Рен ТВ).</text:p>
      <text:p text:style-name="P2">Смотри нас на ютуб: https://www.youtube.com/watch?v=ApQUhDc5aTw</text:p>
      <text:p text:style-name="P3"><text:span text:style-name="T4">Обязанности:</text:span></text:p>
      <text:list text:style-name="LFO1" text:continue-numbering="true">
        <text:list-item>
          <text:p text:style-name="P5">Совершать исходящие звонки нашим постоянным клиентам</text:p>
        </text:list-item>
        <text:list-item>
          <text:p text:style-name="P6">Своевременно информировать клиентов о новинках, акциях, распродажах</text:p>
        </text:list-item>
        <text:list-item>
          <text:p text:style-name="P7">Продавать товары телемагазина</text:p>
        </text:list-item>
      </text:list>
      <text:p text:style-name="P8"><text:span text:style-name="T9">Требования:</text:span></text:p>
      <text:list text:style-name="LFO2" text:continue-numbering="true">
        <text:list-item>
          <text:p text:style-name="P10">Коммуникабельность;</text:p>
        </text:list-item>
        <text:list-item>
          <text:p text:style-name="P11">Ответственность;</text:p>
        </text:list-item>
        <text:list-item>
          <text:p text:style-name="P12">Дисциплинированность;</text:p>
        </text:list-item>
        <text:list-item>
          <text:p text:style-name="P13">Исполнительность;</text:p>
        </text:list-item>
        <text:list-item>
          <text:p text:style-name="P14">Нацеленность на результат;</text:p>
        </text:list-item>
        <text:list-item>
          <text:p text:style-name="P15">Грамотная речь;</text:p>
        </text:list-item>
        <text:list-item>
          <text:p text:style-name="P16">Искреннее желание работать;</text:p>
        </text:list-item>
      </text:list>
      <text:p text:style-name="P17"><text:span text:style-name="T18">Условия:</text:span></text:p>
      <text:list text:style-name="LFO3" text:continue-numbering="true">
        <text:list-item>
          <text:p text:style-name="P19">Удобные графики работы 5\2 или 2\2;</text:p>
        </text:list-item>
        <text:list-item>
          <text:p text:style-name="P20">Официальное<text:s/>оформление согласно ТК РФ;</text:p>
        </text:list-item>
        <text:list-item>
          <text:p text:style-name="P21">Стабильная заработная плата ( оклад + премия);</text:p>
        </text:list-item>
        <text:list-item>
          <text:p text:style-name="P22">Профессиональное обучение за счет компании под руководством опытного тренера;</text:p>
        </text:list-item>
        <text:list-item>
          <text:p text:style-name="P23">Современный комфортабельный офис в центре города (пер. Комсомольский);</text:p>
        </text:list-item>
        <text:list-item>
          <text:p text:style-name="P24">Дружный коллектив;</text:p>
        </text:list-item>
        <text:list-item>
          <text:p text:style-name="P25">Перспектива карьерного роста;</text:p>
        </text:list-item>
        <text:list-item>
          <text:p text:style-name="P26">Скидка до 50% на продукцию компании;</text:p>
        </text:list-item>
        <text:list-item>
          <text:p text:style-name="P27"><text:span text:style-name="T28">Чай, кофе, сахар за счет компании.</text:span></text:p>
        </text:list-item>
      </text:list>
      <text:p text:style-name="P29"><text:span text:style-name="T30">Записаться на собеседование по номеру телефона :</text:span></text:p>
      <text:p text:style-name="P31"><text:span text:style-name="T32"><text:s/>8-917-050-08-07,</text:span></text:p>
      <text:p text:style-name="P33"><text:span text:style-name="T34">+7(8422)-22-96-9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</meta:initial-creator>
    <dc:creator>Olga</dc:creator>
    <meta:creation-date>2021-05-21T12:14:00Z</meta:creation-date>
    <dc:date>2021-05-24T05:33:00Z</dc:date>
    <meta:print-date>2021-05-21T12:19:00Z</meta:print-date>
    <meta:template xlink:href="Normal" xlink:type="simple"/>
    <meta:editing-cycles>1</meta:editing-cycles>
    <meta:editing-duration>PT1020S</meta:editing-duration>
    <meta:document-statistic meta:page-count="1" meta:paragraph-count="2" meta:word-count="167" meta:character-count="1118" meta:row-count="7" meta:non-whitespace-character-count="953"/>
  </office:meta>
</office:document-meta>
</file>