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3" style:parent-style-name="Standard" style:family="paragraph">
      <style:text-properties fo:font-size="16pt" style:font-size-asian="16pt" style:font-size-complex="16pt" fo:language="ru" fo:country="RU"/>
    </style:style>
    <style:style style:name="P4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5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6" style:parent-style-name="Standard" style:list-style-name="LFO1" style:family="paragraph">
      <style:text-properties fo:font-size="16pt" style:font-size-asian="16pt" style:font-size-complex="16pt" fo:language="ru" fo:country="RU"/>
    </style:style>
    <style:style style:name="P7" style:parent-style-name="Standard" style:family="paragraph">
      <style:text-properties fo:font-size="16pt" style:font-size-asian="16pt" style:font-size-complex="16pt" fo:language="ru" fo:country="RU"/>
    </style:style>
    <style:style style:name="P8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9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10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11" style:parent-style-name="Standard" style:list-style-name="LFO2" style:family="paragraph">
      <style:text-properties fo:font-size="16pt" style:font-size-asian="16pt" style:font-size-complex="16pt" fo:language="ru" fo:country="RU"/>
    </style:style>
    <style:style style:name="P12" style:parent-style-name="Standard" style:family="paragraph">
      <style:text-properties fo:font-size="16pt" style:font-size-asian="16pt" style:font-size-complex="16pt" fo:language="ru" fo:country="RU"/>
    </style:style>
    <style:style style:name="P13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14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15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16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17" style:parent-style-name="Standard" style:list-style-name="LFO3" style:family="paragraph">
      <style:text-properties fo:font-size="16pt" style:font-size-asian="16pt" style:font-size-complex="16pt" fo:language="ru" fo:country="RU"/>
    </style:style>
    <style:style style:name="P18" style:parent-style-name="Standard" style:family="paragraph">
      <style:text-properties fo:font-size="16pt" style:font-size-asian="16pt" style:font-size-complex="16pt" fo:language="ru" fo:country="RU"/>
    </style:style>
    <style:style style:name="P19" style:parent-style-name="Standard" style:list-style-name="LFO4" style:family="paragraph">
      <style:text-properties fo:font-size="16pt" style:font-size-asian="16pt" style:font-size-complex="16pt" fo:language="ru" fo:country="RU"/>
    </style:style>
    <style:style style:name="P20" style:parent-style-name="Standard" style:list-style-name="LFO4" style:family="paragraph">
      <style:text-properties fo:font-size="16pt" style:font-size-asian="16pt" style:font-size-complex="16pt" fo:language="ru" fo:country="RU"/>
    </style:style>
    <style:style style:name="P21" style:parent-style-name="Standard" style:list-style-name="LFO4" style:family="paragraph">
      <style:text-properties fo:font-size="16pt" style:font-size-asian="16pt" style:font-size-complex="16pt" fo:language="ru" fo:country="RU"/>
    </style:style>
    <style:style style:name="P22" style:parent-style-name="Standard" style:list-style-name="LFO4" style:family="paragraph">
      <style:text-properties fo:font-size="16pt" style:font-size-asian="16pt" style:font-size-complex="16pt" fo:language="ru" fo:country="RU"/>
    </style:style>
    <style:style style:name="P23" style:parent-style-name="Standard" style:family="paragraph">
      <style:text-properties fo:font-size="16pt" style:font-size-asian="16pt" style:font-size-complex="16pt" fo:language="ru" fo:country="RU"/>
    </style:style>
    <style:style style:name="P24" style:parent-style-name="Standard" style:list-style-name="LFO5" style:family="paragraph">
      <style:text-properties fo:font-size="16pt" style:font-size-asian="16pt" style:font-size-complex="16pt" fo:language="ru" fo:country="RU"/>
    </style:style>
    <style:style style:name="P25" style:parent-style-name="Standard" style:list-style-name="LFO5" style:family="paragraph">
      <style:text-properties fo:font-size="16pt" style:font-size-asian="16pt" style:font-size-complex="16pt" fo:language="ru" fo:country="RU"/>
    </style:style>
    <style:style style:name="T2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8" style:parent-style-name="Основнойшрифтабзаца" style:family="text">
      <style:text-properties fo:font-size="16pt" style:font-size-asian="16pt" style:font-size-complex="16pt" fo:language="en" fo:country="GB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0" style:parent-style-name="Основнойшрифтабзаца" style:family="text">
      <style:text-properties fo:font-size="16pt" style:font-size-asian="16pt" style:font-size-complex="16pt" fo:language="en" fo:country="GB"/>
    </style:style>
    <style:style style:name="T3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2" style:parent-style-name="Основнойшрифтабзаца" style:family="text">
      <style:text-properties fo:font-size="16pt" style:font-size-asian="16pt" style:font-size-complex="16pt" fo:language="en" fo:country="GB"/>
    </style:style>
  </office:automatic-styles>
  <office:body>
    <office:text text:use-soft-page-breaks="true">
      <text:p text:style-name="P1">Работа для активных и полных сил!</text:p>
      <text:p text:style-name="P2"><text:bookmark-start text:name="_GoBack"/><text:bookmark-end text:name="_GoBack"/></text:p>
      <text:p text:style-name="P3">В санатории Ульяновской области на летний период требуются:</text:p>
      <text:list text:style-name="LFO1" text:continue-numbering="true">
        <text:list-item>
          <text:p text:style-name="P4">официанты</text:p>
        </text:list-item>
        <text:list-item>
          <text:p text:style-name="P5">повара</text:p>
        </text:list-item>
        <text:list-item>
          <text:p text:style-name="P6">администраторы</text:p>
        </text:list-item>
      </text:list>
      <text:p text:style-name="P7">Нам важно, чтобы ты был:</text:p>
      <text:list text:style-name="LFO2" text:continue-numbering="true">
        <text:list-item>
          <text:p text:style-name="P8">Активным;</text:p>
        </text:list-item>
        <text:list-item>
          <text:p text:style-name="P9">Приветливым;</text:p>
        </text:list-item>
        <text:list-item>
          <text:p text:style-name="P10">Ответственным;</text:p>
        </text:list-item>
        <text:list-item>
          <text:p text:style-name="P11">Аккуратным;</text:p>
        </text:list-item>
      </text:list>
      <text:p text:style-name="P12">Что мы предоставляем:</text:p>
      <text:list text:style-name="LFO3" text:continue-numbering="true">
        <text:list-item>
          <text:p text:style-name="P13">проживание на территории санатория, а также в некоторые санатории возможна доставка служебным транспортом;</text:p>
        </text:list-item>
        <text:list-item>
          <text:p text:style-name="P14">официальное трудоустройство;</text:p>
        </text:list-item>
        <text:list-item>
          <text:p text:style-name="P15">«белая» зарплата (полностью!);</text:p>
        </text:list-item>
        <text:list-item>
          <text:p text:style-name="P16">дотационное питание;</text:p>
        </text:list-item>
        <text:list-item>
          <text:p text:style-name="P17">сменный график работы (2/2, время зависит от выбранной вакансии).</text:p>
        </text:list-item>
      </text:list>
      <text:p text:style-name="P18">Что ты получишь, выбрав именно нас:</text:p>
      <text:list text:style-name="LFO4" text:continue-numbering="true">
        <text:list-item>
          <text:p text:style-name="P19">бесценный опыт общения с людьми;</text:p>
        </text:list-item>
        <text:list-item>
          <text:p text:style-name="P20">стабильную заработную плату от 18 тыс руб;</text:p>
        </text:list-item>
        <text:list-item>
          <text:p text:style-name="P21">проведешь лето вдали от «каменных джунглей» в живописнейших местах Ульяновской области!;</text:p>
        </text:list-item>
        <text:list-item>
          <text:p text:style-name="P22">В<text:s/>свободное время сможешь отдохнуть и душой и телом!</text:p>
        </text:list-item>
      </text:list>
      <text:p text:style-name="P23">Что тебе нужно сделать для того, чтобы у нас работать:</text:p>
      <text:list text:style-name="LFO5" text:continue-numbering="true">
        <text:list-item>
          <text:p text:style-name="P24">оформить медицинскую книжку;</text:p>
        </text:list-item>
        <text:list-item>
          <text:p text:style-name="P25">позвонить по номеру +79176002032 (Рассматриваем кандидатов без опыта работы.)</text:p>
        </text:list-item>
      </text:list>
      <text:p text:style-name="Standard"><text:span text:style-name="T26">Звони прямо сейчас, заявки уже принимаются</text:span><text:span text:style-name="T27">! Больше информации о нас и наших санаториях ты можешь узнать на официальном сайте<text:s/></text:span><text:span text:style-name="T28">www</text:span><text:span text:style-name="T29">.</text:span><text:span text:style-name="T30">ulkurort</text:span><text:span text:style-name="T31">.</text:span><text:span text:style-name="T32">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??? ???????" style:family="paragraph" style:parent-style-name="Standard"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language="ru" fo:country="RU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language="ru" fo:country="RU"/>
    </style:style>
    <style:style style:name="WW_CharLFO5LVL1" style:family="text">
      <style:text-properties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in" fo:margin-left="0.3666in" fo:margin-bottom="0.2506in" fo:margin-right="0.3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</meta:initial-creator>
    <dc:creator>Olga</dc:creator>
    <meta:creation-date>2009-04-16T11:32:00Z</meta:creation-date>
    <dc:date>2021-04-06T07:48:00Z</dc:date>
    <meta:print-date>2021-04-06T07:48:00Z</meta:print-date>
    <meta:template xlink:href="Normal" xlink:type="simple"/>
    <meta:editing-cycles>3</meta:editing-cycles>
    <meta:editing-duration>PT25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33" meta:row-count="7" meta:non-whitespace-character-count="881"/>
  </office:meta>
</office:document-meta>
</file>