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276cm" table:align="left"/>
    </style:style>
    <style:style style:name="Таблица1.A" style:family="table-column">
      <style:table-column-properties style:column-width="0.219cm"/>
    </style:style>
    <style:style style:name="Таблица1.B" style:family="table-column">
      <style:table-column-properties style:column-width="5.057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0.002cm solid #000000"/>
    </style:style>
    <style:style style:name="Таблица2" style:family="table">
      <style:table-properties style:width="15.686cm" table:align="left"/>
    </style:style>
    <style:style style:name="Таблица2.A" style:family="table-column">
      <style:table-column-properties style:column-width="2.614cm"/>
    </style:style>
    <style:style style:name="Таблица2.B" style:family="table-column">
      <style:table-column-properties style:column-width="1.328cm"/>
    </style:style>
    <style:style style:name="Таблица2.C" style:family="table-column">
      <style:table-column-properties style:column-width="7.969cm"/>
    </style:style>
    <style:style style:name="Таблица2.D" style:family="table-column">
      <style:table-column-properties style:column-width="3.775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="0.049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  <style:text-properties fo:font-size="2pt" style:font-size-asian="2pt" style:font-size-complex="2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Heading_20_4">
      <style:paragraph-properties fo:text-align="start" style:justify-single-word="false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3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8" style:family="paragraph" style:parent-style-name="Table_20_Contents">
      <style:paragraph-properties loext:contextual-spacing="false" fo:margin-top="0cm" fo:margin-bottom="0.499cm" fo:text-align="start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б утверждении положений о Почетной грамоте и Благодарственном письме администрации города Ульяновска (с изменениями на 20 февраля 2016 года)</text:h>
      <text:section text:style-name="Sect1" text:name="doc_with_soderjanie">
        <text:p text:style-name="P3"><text:bookmark text:name="P0001"/><text:bookmark text:name="h_00000000000000000000000000000000000000000000000002TAQKSD"/><text:span text:style-name="T1">АДМИНИСТРАЦИЯ ГОРОДА УЛЬЯНОВСКА</text:span><text:line-break/><text:line-break/><text:span text:style-name="T1">РАСПОРЯЖЕНИЕ<text:line-break/>от 14 мая 2012 года N 208-Р</text:span></text:p>
        <text:p text:style-name="P3"><text:bookmark text:name="P0002"/>ОБ УТВЕРЖДЕНИИ ПОЛОЖЕНИЙ О ПОЧЕТНОЙ ГРАМОТЕ<text:line-break/>И БЛАГОДАРСТВЕННОМ ПИСЬМЕ АДМИНИСТРАЦИИ<text:line-break/>ГОРОДА УЛЬЯНОВСКА </text:p>
        <text:p text:style-name="P3"><text:bookmark text:name="P0003"/>(с изменениями на 20 февраля 2016 года)</text:p>
        <text:p text:style-name="P3"><text:bookmark text:name="P0004"/>____________________________________________________________________<text:line-break/>Документ с изменениями, внесенными на основании<text:line-break/><text:bookmark text:name="redstr3"/><text:a xlink:type="simple" xlink:href="http://docs.cntd.ru/document/463700600" text:style-name="Internet_20_link">Распоряжения Администрации города Ульяновска от 25.09.2012 N 361-р</text:a><text:line-break/><text:bookmark text:name="redstr2"/><text:a xlink:type="simple" xlink:href="http://docs.cntd.ru/document/463701997" text:style-name="Internet_20_link">Распоряжения Администрации города Ульяновска от 15.05.2013 N 128-р</text:a><text:line-break/><text:bookmark text:name="redstr1"/><text:a xlink:type="simple" xlink:href="http://docs.cntd.ru/document/463704442" text:style-name="Internet_20_link">Распоряжения Администрации города Ульяновска от 24.09.2013 N 269-р</text:a><text:line-break/><text:bookmark text:name="redstr"/><text:a xlink:type="simple" xlink:href="http://docs.cntd.ru/document/463713492" text:style-name="Internet_20_link">Распоряжения Администрации города Ульяновска от 20.02.2016 N 49-р</text:a><text:line-break/>____________________________________________________________________</text:p>
        <text:p text:style-name="P3"><text:bookmark text:name="P0006"/>Руководствуясь <text:a xlink:type="simple" xlink:href="http://docs.cntd.ru/document/918018154" text:style-name="Internet_20_link">Уставом муниципального образования "город Ульяновск</text:a>":<text:line-break/><text:bookmark text:name="redstr15"/>1. Утвердить:<text:line-break/><text:bookmark text:name="redstr14"/>1.1. Положение о Почетной грамоте администрации города Ульяновска (<text:a xlink:type="simple" xlink:href="http://docs.cntd.ru/document/918023998" text:style-name="Internet_20_link">Приложение N 1</text:a>).<text:line-break/><text:bookmark text:name="redstr13"/>1.2. Положение о Благодарственном письме администрации города Ульяновска (<text:a xlink:type="simple" xlink:href="http://docs.cntd.ru/document/918023998" text:style-name="Internet_20_link">Приложение N 2</text:a>).<text:line-break/><text:bookmark text:name="redstr12"/>1.3. Порядок оформления документов для поощрения Почетной грамотой и Благодарственным письмом администрации города Ульяновска (<text:a xlink:type="simple" xlink:href="http://docs.cntd.ru/document/918023998" text:style-name="Internet_20_link">Приложение N 3</text:a>).<text:line-break/><text:bookmark text:name="redstr11"/>1.4. Форму сведений о кандидате для поощрения Почетной грамотой администрации города Ульяновска (<text:a xlink:type="simple" xlink:href="http://docs.cntd.ru/document/918023998" text:style-name="Internet_20_link">Приложение N 4</text:a>).<text:line-break/><text:bookmark text:name="redstr10"/>2. Признать утратившими силу:<text:line-break/><text:bookmark text:name="redstr9"/>2.1. <text:a xlink:type="simple" xlink:href="http://docs.cntd.ru/document/918015189" text:style-name="Internet_20_link">Распоряжение мэрии города Ульяновска от 04.05.2009 N 44-Р "О Почетной грамоте и Благодарственном письме мэрии г. Ульяновска"</text:a>.<text:line-break/><text:bookmark text:name="redstr8"/>2.2. Распоряжение мэрии города Ульяновска от 21.10.2010 N 189-Р "О внесении изменений в распоряжение мэрии города Ульяновска от 04.05.2009 N 44-Р".<text:line-break/><text:bookmark text:name="redstr7"/>2.3. Распоряжение мэрии города Ульяновска от 07.02.2011 N 16-Р "О внесении изменений в распоряжение мэрии города Ульяновска от 04.05.2009 N 44-Р".<text:line-break/><text:bookmark text:name="redstr6"/>3. Настоящее распоряжение вступает в силу со дня его официального опубликования в газете "Ульяновск сегодня".<text:line-break/><text:bookmark text:name="redstr5"/>4. Контроль за исполнением настоящего распоряжения возложить на заместителя Главы администрации города - руководителя аппарата администрации города Ульяновска.<text:bookmark text:name="redstr4"/></text:p>
        <text:p text:style-name="P3"><text:bookmark text:name="P0007"/>Исполняющий обязанности<text:line-break/>Главы администрации<text:line-break/>города Ульяновска<text:line-break/>С.С.ПАНЧИН </text:p>
        <text:p text:style-name="P3"><text:bookmark text:name="P0008"/><text:line-break/><text:bookmark text:name="redstr16"/><text:bookmark text:name="redstr17"/><text:bookmark text:name="redstr18"/><text:soft-page-break/></text:p>
        <text:h text:style-name="P6" text:outline-level="3"><text:bookmark text:name="h_00000000000000000000000000000000000000000000000002OECF1O"/>Приложение N 1. Положение о почетной грамоте администрации города Ульяновска</text:h>
        <text:p text:style-name="P3"><text:bookmark text:name="P000A"/>Приложение N 1<text:line-break/>к распоряжению<text:line-break/>администрации<text:line-break/>города Ульяновска<text:line-break/>от 14 мая 2012 года N 208-Р </text:p>
        <text:p text:style-name="P3"><text:bookmark text:name="P000D"/><text:bookmark text:name="P000B"/><text:line-break/><text:bookmark text:name="redstr33"/>1. Почетная грамота администрации города Ульяновска (далее - Почетная грамота) является мерой поощрения за особые заслуги в развитии социальной, экономической, культурной сфер, за безупречную и продолжительную муниципальную службу, эффективную деятельность в органах местного самоуправления, осуществление мер по обеспечению законности, прав и свобод граждан Российской Федерации, за активную общественно-политическую, трудовую (служебную), благотворительную и иную общественно полезную деятельность, направленную на развитие города Ульяновска.<text:line-break/><text:bookmark text:name="redstr32"/>2. Поощрение Почетной грамотой применяется в отношении граждан Российской Федерации. Поощрение может применяться в отношении иностранных граждан и лиц без гражданства.<text:line-break/><text:bookmark text:name="redstr31"/>3. Почетной грамотой поощряются граждане, имеющие стаж работы (службы) в организации (органе), возбудившей ходатайство, не менее двух лет.<text:line-break/><text:bookmark text:name="redstr30"/>4. Решение о поощрении Почетной грамотой принимается Главой администрации города Ульяновска, о чем издается соответствующее распоряжение администрации города Ульяновска.<text:line-break/><text:bookmark text:name="redstr29"/>5. Подготовку проектов распоряжений о поощрении Почетной грамотой, учет и регистрацию поощренных осуществляет управление муниципальной службы администрации города Ульяновска.<text:line-break/><text:bookmark text:name="redstr28"/>6. Граждане, ранее поощренные Почетной грамотой, могут быть повторно представлены к поощрению Почетной грамотой не ранее чем через два года со дня предыдущего поощрения за новые заслуги и достижения.<text:line-break/><text:bookmark text:name="redstr27"/>7. Почетную грамоту вручает Глава администрации города Ульяновска. По поручению Главы администрации города Ульяновска и от его имени Почетную грамоту могут вручать:<text:line-break/><text:bookmark text:name="redstr26"/>- первый заместитель и заместители Главы администрации города Ульяновска;<text:line-break/><text:bookmark text:name="redstr25"/>- заместитель Главы администрации города - руководитель аппарата администрации города Ульяновска;<text:line-break/><text:bookmark text:name="redstr24"/>- руководители отраслевых (функциональных) и территориальных органов управления администрации города Ульяновска и их заместители.<text:line-break/><text:bookmark text:name="redstr23"/>8. Образец бланка Почетной грамоты определяется Приложением к настоящему Положению.<text:line-break/><text:bookmark text:name="redstr22"/><text:line-break/><text:bookmark text:name="redstr19"/><text:bookmark text:name="redstr20"/><text:bookmark text:name="redstr21"/></text:p>
        <text:h text:style-name="P4" text:outline-level="4"><text:bookmark text:name="h_000000000000000000000000000000000000000000000000009Q0FGA"/>Приложение. Образец бланка Почетной грамоты администрации города Ульяновска</text:h>
        <text:p text:style-name="P3"><text:bookmark text:name="P000F"/>Приложение<text:line-break/>к Положению<text:line-break/>о Почетной грамоте<text:line-break/>администрации<text:line-break/>города Ульяновска<text:bookmark text:name="redstr34"/></text:p>
        <text:p text:style-name="P3"><text:bookmark text:name="P0010"/>ОБРАЗЕЦ<text:line-break/>бланка Почетной грамоты администрации города Ульяновска </text:p>
        <text:p text:style-name="P3"><text:bookmark text:name="P0012"/><text:bookmark text:name="P0011"/><text:soft-page-break/>┌═════════════════════════════════════════════════‰<text:line-break/>│Герб <text:bookmark text:name="redstr55"/><text:s text:c="26"/>АДМИНИСТРАЦИЯ ГОРОДА УЛЬЯНОВСКА <text:bookmark text:name="redstr54"/>│<text:line-break/>│города <text:bookmark text:name="redstr53"/>│<text:line-break/>│Ульяновска <text:bookmark text:name="redstr52"/>│<text:line-break/>│<text:bookmark text:name="redstr51"/> <text:s text:c="34"/>ПОЧЕТНАЯ ГРАМОТА <text:bookmark text:name="redstr50"/>│<text:line-break/>│<text:bookmark text:name="redstr49"/>│<text:line-break/>│<text:bookmark text:name="redstr48"/> <text:s text:c="34"/>Фоновое изображение здания <text:bookmark text:name="redstr47"/>│<text:line-break/>│<text:bookmark text:name="redstr46"/> <text:s text:c="44"/>администрации <text:bookmark text:name="redstr45"/>│<text:line-break/>│<text:bookmark text:name="redstr44"/> <text:s text:c="45"/>города Ульяновска <text:bookmark text:name="redstr43"/>│<text:line-break/>│<text:bookmark text:name="redstr42"/>│<text:line-break/>│Изображение <text:bookmark text:name="redstr41"/>│<text:line-break/>│границ <text:bookmark text:name="redstr40"/>│<text:line-break/>│Ульяновской <text:bookmark text:name="redstr39"/>│<text:line-break/>│области <text:bookmark text:name="redstr38"/>│<text:line-break/>│с обозначением <text:bookmark text:name="redstr37"/>│<text:line-break/>│города <text:bookmark text:name="redstr36"/>│<text:line-break/>│Ульяновска <text:bookmark text:name="redstr35"/>│<text:line-break/>└═════════════════════════════════════════════════…</text:p>
        <text:p text:style-name="P3"><text:bookmark text:name="redstr56"/><text:bookmark text:name="redstr57"/><text:bookmark text:name="P0014"/><text:bookmark text:name="P0013"/></text:p>
        <text:h text:style-name="P6" text:outline-level="3"><text:bookmark text:name="h_00000000000000000000000000000000000000000000000001ST8GJA"/>Приложение N 2. Положение о Благодарственном письме администрации города Ульяновска</text:h>
        <text:p text:style-name="P3"><text:bookmark text:name="P0016"/>Приложение N 2<text:line-break/>к распоряжению<text:line-break/>администрации<text:line-break/>города Ульяновска<text:line-break/>от 14 мая 2012 года N 208-Р </text:p>
        <text:p text:style-name="P3"><text:bookmark text:name="P001A"/><text:bookmark text:name="P0019"/><text:bookmark text:name="P0017"/>1. Благодарственное письмо администрации города Ульяновска (далее - Благодарственное письмо) является мерой поощрения за добросовестное исполнение должностных обязанностей, безупречную и эффективную муниципальную службу, за действие, имеющее разовый (нерегулярный) характер в рамках общественно-политической, трудовой (служебной), благотворительной и иной общественно полезной деятельности, которое направлено на развитие местного самоуправления, обеспечение законности, правопорядка, защиту прав и свобод граждан Российской Федерации.<text:line-break/><text:bookmark text:name="redstr67"/>2. Поощрение Благодарственным письмом применяется в отношении граждан Российской Федерации, организаций. Поощрение может применяться в отношении иностранных граждан и лиц без гражданства.<text:line-break/><text:bookmark text:name="redstr66"/>3. Благодарственным письмом поощряются лица, имеющие стаж работы (службы) в организации (органе), возбудившей ходатайство, не менее одного года.<text:line-break/><text:bookmark text:name="redstr65"/>4. Решение о поощрении Благодарственным письмом принимается Главой администрации города Ульяновска, о чем издается соответствующее распоряжение администрации города Ульяновска.<text:line-break/><text:bookmark text:name="redstr64"/>5. Подготовку проектов распоряжений о поощрении Благодарственным письмом, учет и регистрацию поощренных лиц осуществляет управление муниципальной службы администрации города Ульяновска.<text:line-break/><text:bookmark text:name="redstr63"/>6. Граждане и организации, ранее поощренные Благодарственным письмом, могут быть повторно представлены к поощрению Благодарственным письмом не ранее чем через два года со дня предыдущего поощрения за новые заслуги и достижения.<text:line-break/><text:bookmark text:name="redstr62"/>7. Образец бланка Благодарственного письма определяется Приложением к настоящему Положению.<text:line-break/><text:bookmark text:name="redstr61"/><text:line-break/><text:bookmark text:name="redstr58"/><text:bookmark text:name="redstr59"/><text:bookmark text:name="redstr60"/><text:soft-page-break/></text:p>
        <text:h text:style-name="P4" text:outline-level="4"><text:bookmark text:name="h_00000000000000000000000000000000000000000000000000PJCH95"/>Приложение. Образец бланка Благодарственного письма администрации города Ульяновска</text:h>
        <text:p text:style-name="P3"><text:bookmark text:name="P001C"/>Приложение<text:line-break/>к Положению<text:line-break/>о Благодарственном письме<text:line-break/>администрации<text:line-break/>города Ульяновска </text:p>
        <text:p text:style-name="P3"><text:bookmark text:name="P001D"/><text:line-break/><text:span text:style-name="T1">ОБРАЗЕЦ<text:line-break/>бланка Благодарственного письма администрации города Ульяновска</text:span> </text:p>
        <text:section text:style-name="Sect1" text:name="justWrapper">
          <text:p text:style-name="P2"><text:bookmark text:name="P001F"/></text:p>
          <table:table table:name="Таблица1" table:style-name="Таблица1">
            <table:table-column table:style-name="Таблица1.A"/>
            <table:table-column table:style-name="Таблица1.B"/>
            <table:table-row>
              <table:table-cell table:style-name="Таблица1.A1" office:value-type="string">
                <text:p text:style-name="P7"/>
              </table:table-cell>
              <table:table-cell table:style-name="Таблица1.A1" office:value-type="string">
                <text:p text:style-name="P7"/>
              </table:table-cell>
            </table:table-row>
            <table:table-row>
              <table:table-cell table:style-name="Таблица1.A2" office:value-type="string">
                <text:p text:style-name="P8"><text:bookmark text:name="P001F0000"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    </table:table-cell>
              <table:table-cell table:style-name="Таблица1.A2" office:value-type="string">
                <text:p text:style-name="P8"><text:bookmark text:name="P001F0001"/>Герб <text:line-break/>города Ульяновска <text:line-break/><text:line-break/>АДМИНИСТРАЦИЯ <text:line-break/>ГОРОДА УЛЬЯНОВСКА <text:line-break/><text:line-break/>БЛАГОДАРСТВЕННОЕ <text:line-break/>ПИСЬМО <text:line-break/><text:line-break/><text:line-break/><text:line-break/><text:line-break/><text:line-break/><text:line-break/><text:line-break/><text:line-break/></text:p>
              </table:table-cell>
            </table:table-row>
          </table:table>
        </text:section>
        <text:p text:style-name="P3"><text:bookmark text:name="P0020"/><text:line-break/><text:bookmark text:name="redstr68"/><text:bookmark text:name="redstr69"/><text:bookmark text:name="redstr70"/></text:p>
        <text:h text:style-name="P6" text:outline-level="3"><text:bookmark text:name="h_00000000000000000000000000000000000000000000000003JUSRMJ"/>Приложение N 3. Порядок оформления документов для поощрения Почетной грамотой и Благодарственным письмом администрации города Ульяновска</text:h>
        <text:p text:style-name="P3"><text:bookmark text:name="P0022"/>Приложение N 3<text:line-break/>к распоряжению<text:line-break/>администрации<text:line-break/>города Ульяновска<text:line-break/>от 14 мая 2012 года N 208-Р </text:p>
        <text:p text:style-name="P3"><text:bookmark text:name="P0025"/><text:bookmark text:name="P0023"/><text:line-break/><text:bookmark text:name="redstr97"/>1. Настоящий порядок определяет правила оформления документов, представляемых для получения мер поощрения администрации города Ульяновска (Почетная грамота, Благодарственное письмо).<text:line-break/><text:bookmark text:name="redstr96"/>2. При выдвижении кандидатуры на поощрение учитываются вклад кандидата в развитие отрасли и организации, стаж его работы в них.<text:line-break/><text:bookmark text:name="redstr95"/>3. Ходатайства о поощрении граждан, организаций могут возбуждаться органами государственной власти, органами местного самоуправления, юридическими лицами <text:soft-page-break/>независимо от их организационно-правовых форм собственности, общественными объединениями.<text:line-break/><text:bookmark text:name="redstr94"/>Ходатайства могут также возбуждать заместители Главы администрации города Ульяновска, заместитель Главы администрации города - руководитель аппарата администрации города Ульяновска, руководители отраслевых (функциональных), территориальных органов управления, подразделений администрации города Ульяновска.<text:line-break/><text:bookmark text:name="redstr93"/>4. Возбуждение ходатайства может быть приурочено к празднованию государственных и профессиональных праздников, памятных и юбилейных дат, подведению итогов работы за год, иным мероприятиям.<text:line-break/><text:bookmark text:name="redstr92"/>В случае поощрения в связи с юбилейными датами считать таковыми:<text:line-break/><text:bookmark text:name="redstr91"/>- для организаций - 50 и каждые последующие 10 лет со дня основания;<text:line-break/><text:bookmark text:name="redstr90"/>- для граждан - 50 и каждые последующие 5 лет со дня рождения.<text:line-break/><text:bookmark text:name="redstr89"/>При определении количества кандидатур граждан, представляемых организациями к поощрению, необходимо исходить из численности организации:<text:line-break/><text:bookmark text:name="redstr88"/>- до 50 человек - 1 кандидатура;<text:line-break/><text:bookmark text:name="redstr87"/>- до 100 человек - 2 кандидатуры;<text:line-break/><text:bookmark text:name="redstr86"/>- до 500 человек - 5 кандидатур;<text:line-break/><text:bookmark text:name="redstr85"/>- до 1000 человек - 10 кандидатур;<text:line-break/><text:bookmark text:name="redstr84"/>- на каждую последующую 1000 человек - 10 кандидатур.<text:line-break/><text:bookmark text:name="redstr83"/>5. Ходатайство о поощрении направляется на имя Главы администрации города Ульяновска в администрацию города Ульяновска не позднее чем за 14 рабочих дней до даты предполагаемого поощрения.<text:line-break/><text:bookmark text:name="redstr82"/>6. В ходатайстве должна быть отражена следующая информация:<text:line-break/><text:bookmark text:name="redstr81"/>- вид поощрения (Почетная грамота, Благодарственное письмо);<text:line-break/><text:bookmark text:name="redstr80"/>- фамилия, имя, отчество, должность кандидата-гражданина или наименование кандидата-организации;<text:line-break/><text:bookmark text:name="redstr79"/>- мотивация к поощрению;<text:line-break/><text:bookmark text:name="redstr78"/>- дата, время и место вручения Почетных грамот или Благодарственных писем;<text:line-break/><text:bookmark text:name="redstr77"/>- фамилия, имя, отчество и телефон лица, подготовившего ходатайство.<text:line-break/><text:bookmark text:name="redstr76"/>7. К ходатайству о поощрении Почетной грамотой и Благодарственным письмом прилагаются сведения о кандидате, оформленные в соответствии с Приложением N 4 к <text:a xlink:type="simple" xlink:href="http://docs.cntd.ru/document/918023998" text:style-name="Internet_20_link">распоряжению администрации города Ульяновска от 14.05.2012 N 208-Р "Об утверждении положений о Почетной грамоте и Благодарственном письме администрации города Ульяновска"</text:a> и отражающие краткие биографические данные кандидата, информацию о его трудовом стаже, награждениях, поощрениях, личных заслугах и достижениях, конкретных показателях работы, а также заслуги кандидата и его вклад в развитие отрасли, организации.<text:line-break/><text:bookmark text:name="redstr75"/>Нецелесообразно вместо указанных сведений перечислять должностные обязанности и личные качества кандидата. В характеристике недопустимы сокращения, аббревиатуры, исправления.<text:line-break/><text:bookmark text:name="redstr74"/><text:line-break/><text:bookmark text:name="redstr71"/><text:bookmark text:name="redstr72"/><text:bookmark text:name="redstr73"/></text:p>
        <text:h text:style-name="P6" text:outline-level="3"><text:bookmark text:name="h_0000000000000000000000000000000000000000000000000355O7T5"/>Приложение N 4. Сведения о кандидате (форма)</text:h>
        <text:p text:style-name="P3"><text:bookmark text:name="P0027"/>Приложение N 4<text:line-break/>к распоряжению<text:line-break/>администрации<text:line-break/>города Ульяновска<text:line-break/>от 14 мая 2012 года N 208-Р </text:p>
        <text:p text:style-name="P3"/>
        <text:p text:style-name="P3"/>
        <text:p text:style-name="P3"><text:bookmark text:name="P0028"/><text:soft-page-break/>                                                                      Форма<text:line-break/><text:line-break/>                                 СОГЛАСОВАНО<text:line-break/><text:line-break/>    Заместитель Главы администрации<text:line-break/>           города Ульяновска<text:line-break/>    (по направлению деятельности)<text:line-break/>____________________________________ _______________________________<text:line-break/>        (фамилия и инициалы)                     (подпись)<text:line-break/><text:line-break/>                                             _____ ___________ 20____ г.<text:line-break/><text:line-break/>                           СВЕДЕНИЯ О КАНДИДАТЕ<text:line-break/><text:line-break/>                                 __________________________________________<text:line-break/>                                        (наименование меры поощрения<text:line-break/><text:line-break/>                                 __________________________________________<text:line-break/>                                      администрации города Ульяновска)<text:line-break/><text:line-break/>1. Фамилия ________________________________________________________________<text:line-break/>   Имя, отчество<text:line-break/>2. Должность, место работы (службы), иное _________________________________<text:line-break/>                                           (точное наименование должности и<text:line-break/>___________________________________________________________________________<text:line-break/>           организации  с указанием организационно-правовой формы,<text:line-break/>___________________________________________________________________________<text:line-break/>        фамилия, имя, отчество индивидуального предпринимателя, иное)<text:line-break/>___________________________________________________________________________<text:line-break/><text:line-break/>Классный чин, дипломатический ранг, воинское и специальное звание _________<text:line-break/>___________________________________________________________________________<text:line-break/>3. Пол ___________________________  4. Дата рождения ______________________<text:line-break/>                                                       (число, месяц, год)<text:line-break/>5. Место рождения _________________________________________________________<text:line-break/>                  (субъект Российской Федерации, муниципальное образование)<text:line-break/>___________________________________________________________________________<text:line-break/>6. Образование ____________________________________________________________<text:line-break/>                       (специальность по образованию, наименование<text:line-break/>___________________________________________________________________________<text:line-break/>                 образовательного учреждения, год окончания)<text:line-break/>7. Какими государственными, ведомственными, региональными,<text:line-break/>муниципальными  наградами награжден(а) и даты награждений<text:line-break/>___________________________________________________________________________<text:line-break/>___________________________________________________________________________<text:line-break/>___________________________________________________________________________<text:line-break/>8. Адрес места жительства _________________________________________________<text:line-break/>___________________________________________________________________________<text:line-break/>___________________________________________________________________________</text:p>
        <text:p text:style-name="P3"><text:bookmark text:name="P0029"/>9. Общий стаж работы (службы) _______ 10. Стаж работы в организации _______<text:line-break/>11. Стаж государственной и (или) муниципальной<text:line-break/>службы                                            _________________________<text:line-break/><text:soft-page-break/>12. Трудовая (служебная)  деятельность (включая  обучение в образовательных<text:line-break/>учреждениях    высшего    и    среднего    профессионального   образования,<text:line-break/>государственную (в том числе военную) и муниципальную службу)                                                                      </text:p>
        <text:section text:style-name="Sect1" text:name="wrapperForTab">
          <text:p text:style-name="P2"><text:bookmark text:name="P002B"/>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/>
            <table:table-column table:style-name="Таблица2.D"/>
            <table:table-row>
              <table:table-cell table:style-name="Таблица2.A1" office:value-type="string">
                <text:p text:style-name="P7"/>
              </table:table-cell>
              <table:table-cell table:style-name="Таблица2.A1" office:value-type="string">
                <text:p text:style-name="P7"/>
              </table:table-cell>
              <table:table-cell table:style-name="Таблица2.A1" office:value-type="string">
                <text:p text:style-name="P7"/>
              </table:table-cell>
              <table:table-cell table:style-name="Таблица2.A1" office:value-type="string">
                <text:p text:style-name="P7"/>
              </table:table-cell>
            </table:table-row>
            <table:table-row>
              <table:table-cell table:style-name="Таблица2.A2" table:number-columns-spanned="2" office:value-type="string">
                <text:p text:style-name="P8"><text:bookmark text:name="P002B0000"/>Месяц и год<text:line-break/>(мм.гггг)</text:p>
              </table:table-cell>
              <table:covered-table-cell/>
              <table:table-cell table:style-name="Таблица2.A2" office:value-type="string">
                <text:p text:style-name="P8"><text:bookmark text:name="P002B0001"/>Должность<text:line-break/>с указанием наименования организации,<text:line-break/>фамилии, имени, отчества<text:line-break/>индивидуального предпринимателя<text:line-break/>(в соответствии с записями в дипломе<text:line-break/>о получении образования, военном билете,<text:line-break/>трудовой книжке)</text:p>
              </table:table-cell>
              <table:table-cell table:style-name="Таблица2.A2" office:value-type="string">
                <text:p text:style-name="P8"><text:bookmark text:name="P002B0002"/>Адрес места<text:line-break/>нахождения<text:line-break/>организации, места<text:line-break/>жительства<text:line-break/>индивидуального<text:line-break/>предпринимателя </text:p>
              </table:table-cell>
            </table:table-row>
            <table:table-row>
              <table:table-cell table:style-name="Таблица2.A2" office:value-type="string">
                <text:p text:style-name="P8"><text:bookmark text:name="P002B0003"/>поступления </text:p>
              </table:table-cell>
              <table:table-cell table:style-name="Таблица2.A2" office:value-type="string">
                <text:p text:style-name="P8"><text:bookmark text:name="P002B0004"/>ухода </text:p>
              </table:table-cell>
              <table:table-cell table:style-name="Таблица2.A2" office:value-type="string">
                <text:p text:style-name="P7"><text:bookmark text:name="P002B0005"/></text:p>
              </table:table-cell>
              <table:table-cell table:style-name="Таблица2.A2" office:value-type="string">
                <text:p text:style-name="P7"><text:bookmark text:name="P002B0006"/></text:p>
              </table:table-cell>
            </table:table-row>
            <table:table-row>
              <table:table-cell table:style-name="Таблица2.A2" office:value-type="string">
                <text:p text:style-name="P7"><text:bookmark text:name="P002B0007"/></text:p>
              </table:table-cell>
              <table:table-cell table:style-name="Таблица2.A2" office:value-type="string">
                <text:p text:style-name="P7"><text:bookmark text:name="P002B0008"/></text:p>
              </table:table-cell>
              <table:table-cell table:style-name="Таблица2.A2" office:value-type="string">
                <text:p text:style-name="P7"><text:bookmark text:name="P002B0009"/></text:p>
              </table:table-cell>
              <table:table-cell table:style-name="Таблица2.A2" office:value-type="string">
                <text:p text:style-name="P7"><text:bookmark text:name="P002B000A"/></text:p>
              </table:table-cell>
            </table:table-row>
            <table:table-row>
              <table:table-cell table:style-name="Таблица2.A2" office:value-type="string">
                <text:p text:style-name="P7"><text:bookmark text:name="P002B000B"/></text:p>
              </table:table-cell>
              <table:table-cell table:style-name="Таблица2.A2" office:value-type="string">
                <text:p text:style-name="P7"><text:bookmark text:name="P002B000C"/></text:p>
              </table:table-cell>
              <table:table-cell table:style-name="Таблица2.A2" office:value-type="string">
                <text:p text:style-name="P7"><text:bookmark text:name="P002B000D"/></text:p>
              </table:table-cell>
              <table:table-cell table:style-name="Таблица2.A2" office:value-type="string">
                <text:p text:style-name="P7"><text:bookmark text:name="P002B000E"/></text:p>
              </table:table-cell>
            </table:table-row>
            <table:table-row>
              <table:table-cell table:style-name="Таблица2.A2" office:value-type="string">
                <text:p text:style-name="P7"><text:bookmark text:name="P002B000F"/></text:p>
              </table:table-cell>
              <table:table-cell table:style-name="Таблица2.A2" office:value-type="string">
                <text:p text:style-name="P7"><text:bookmark text:name="P002B0010"/></text:p>
              </table:table-cell>
              <table:table-cell table:style-name="Таблица2.A2" office:value-type="string">
                <text:p text:style-name="P7"><text:bookmark text:name="P002B0011"/></text:p>
              </table:table-cell>
              <table:table-cell table:style-name="Таблица2.A2" office:value-type="string">
                <text:p text:style-name="P7"><text:bookmark text:name="P002B0012"/></text:p>
              </table:table-cell>
            </table:table-row>
          </table:table>
        </text:section>
        <text:p text:style-name="P3"><text:bookmark text:name="P002C"/><text:line-break/>Сведения в пунктах 1 - 12 соответствуют данным паспорта или иного документа<text:line-break/>заменяющего  паспорт   гражданина,  трудовой  книжки,  дипломов о получении<text:line-break/>образования и военного билета.<text:line-break/><text:line-break/>Руководитель кадрового подразделения<text:line-break/>________________________________________       ____________________________<text:line-break/>                                                   (фамилия и инициалы)<text:line-break/>___   __________________ 20 ____ г.            ____________________________<text:line-break/>                                                         (подпись)<text:line-break/><text:line-break/>13. Характеристика с указанием конкретных заслуг кандидата, представляемого<text:line-break/>к поощрению<text:line-break/><text:line-break/><text:line-break/>14. С использованием моих персональных данных в ходе процедур поощрения<text:line-break/>    согласен: ___________________________________________  ________________<text:line-break/>                 (фамилия и инициалы представляемого           (подпись)<text:line-break/>                            к поощрению)<text:line-break/><text:line-break/>___   __________________ 20 ____ г.<text:line-break/><text:line-break/><text:line-break/><text:line-break/>                      Руководитель организации (органа)<text:line-break/>_______________________________          __________________________________<text:line-break/>       (должность)                        (подпись)   (фамилия и инициалы)<text:line-break/>_______________________________          __________________________________<text:line-break/><text:line-break/>М.П.<text:line-break/>___   __________________ 20 ____ г.<text:line-break/><text:line-break/><text:line-break/>    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Tahoma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26S</meta:editing-duration>
    <meta:editing-cycles>4</meta:editing-cycles>
    <meta:generator>OpenOffice.org/3.1$Win32 OpenOffice.org_project/310m11$Build-9399</meta:generator>
    <dc:date>2017-03-22T11:37:41.67</dc:date>
    <meta:document-statistic meta:table-count="2" meta:image-count="0" meta:object-count="0" meta:page-count="7" meta:paragraph-count="37" meta:word-count="1537" meta:character-count="15129"/>
    <meta:user-defined meta:name="Info 1"/>
    <meta:user-defined meta:name="Info 2"/>
    <meta:user-defined meta:name="Info 3"/>
    <meta:user-defined meta:name="Info 4"/>
  </office:meta>
</office:document-meta>
</file>