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2b2bd2" style:font-name="Times New Roman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2b2bd2" style:font-name="Times New Roman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5" style:family="paragraph" style:parent-style-name="Standard">
      <style:text-properties fo:color="#2b2bd2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b2bd2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b2bd2"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b2bd2" style:font-name="Times New Roman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2b2bd2"/>
    </style:style>
    <style:style style:name="P10" style:family="paragraph" style:parent-style-name="Standard">
      <style:paragraph-properties fo:text-align="center" style:justify-single-word="false"/>
      <style:text-properties fo:color="#2b2bd2" style:font-name="Calibri" fo:font-size="16pt" style:font-size-asian="16pt"/>
    </style:style>
    <style:style style:name="P11" style:family="paragraph" style:parent-style-name="Standard">
      <style:text-properties fo:color="#2b2bd2" style:font-name="Times New Roman CYR" fo:font-size="18pt" fo:font-weight="bold" fo:background-color="#ffffff" style:font-size-asian="18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2b2bd2" style:font-name="Times New Roman CYR" fo:font-size="18pt" fo:font-weight="bold" fo:background-color="#ffffff" style:font-size-asian="18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a" style:font-name="Times New Roman" fo:font-size="10.5pt" fo:font-weight="bold" style:font-size-asian="10.5pt" style:font-weight-asian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text-properties fo:color="#2b2bd2"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2b2bd2" style:font-name="Times New Roman" fo:font-size="14pt" style:font-size-asian="14pt" style:font-size-complex="14pt" style:font-weight-complex="bold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2b2bd2" style:font-name="Times New Roman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fo:color="#2b2bd2" style:font-name="Times New Roman" fo:font-size="14pt" style:font-size-asian="14pt" style:font-size-complex="14pt"/>
    </style:style>
    <style:style style:name="T3" style:family="text">
      <style:text-properties fo:color="#2b2bd2" style:font-name="Times New Roman" fo:font-size="14pt" style:font-size-asian="14pt" style:font-size-complex="14pt" style:font-weight-complex="bold"/>
    </style:style>
    <style:style style:name="T4" style:family="text">
      <style:text-properties fo:color="#2b2bd2" style:font-name="Times New Roman" fo:font-size="18pt" fo:font-weight="bold" fo:background-color="#ffffff" style:font-size-asian="18pt" style:font-weight-asian="bold"/>
    </style:style>
    <style:style style:name="T5" style:family="text">
      <style:text-properties fo:color="#2b2bd2" style:font-name="Times New Roman" fo:font-size="18pt" fo:language="en" fo:country="US" fo:font-weight="bold" fo:background-color="#ffffff" style:font-size-asian="18pt" style:font-weight-asian="bold"/>
    </style:style>
    <style:style style:name="T6" style:family="text">
      <style:text-properties fo:color="#2b2bd2" style:font-name="Times New Roman CYR" fo:font-size="18pt" fo:font-weight="bold" fo:background-color="#ffffff" style:font-size-asian="18pt" style:font-weight-asian="bold"/>
    </style:style>
    <style:style style:name="T7" style:family="text">
      <style:text-properties fo:font-style="italic" style:language-asian="ru" style:country-asian="RU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rectole0000000000" text:anchor-type="as-char" svg:y="0cm" svg:width="4.207cm" style:rel-width="scale" svg:height="2.593cm" style:rel-height="scale" draw:z-index="0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P2"/>
      <text:p text:style-name="P3">ООО «Кондитерская фабрика «Волжанка»</text:p>
      <text:p text:style-name="P3">приглашает на работу :</text:p>
      <text:p text:style-name="P9"/>
      <text:p text:style-name="P4"/>
      <text:p text:style-name="P1"><text:span text:style-name="Основной_20_шрифт_20_абзаца"><text:span text:style-name="T1">Операторов линии</text:span></text:span></text:p>
      <text:p text:style-name="P4">в производстве пищевой продукции</text:p>
      <text:p text:style-name="P10"/>
      <text:p text:style-name="P5">В зону ответственности <text:s/>будет входить:</text:p>
      <text:p text:style-name="P5"/>
      <text:list xml:id="list33728800" text:style-name="L1">
        <text:list-item>
          <text:p text:style-name="P15">ведение технологического процесса приготовления кондитерских изделий;</text:p>
        </text:list-item>
        <text:list-item>
          <text:p text:style-name="P15">регулирование работы производственного оборудования;</text:p>
        </text:list-item>
        <text:list-item>
          <text:p text:style-name="P15">разработка и программирование <text:s/>установленного технологического режима;</text:p>
        </text:list-item>
        <text:list-item>
          <text:p text:style-name="P15">обеспечение бесперебойной работы <text:s/>машин и аппаратов, входящих в <text:s/>автоматическую линию.</text:p>
        </text:list-item>
      </text:list>
      <text:p text:style-name="P5"/>
      <text:p text:style-name="P6">Требования:</text:p>
      <text:list xml:id="list33730304" text:style-name="L2">
        <text:list-item>
          <text:p text:style-name="P17"><text:span text:style-name="Основной_20_шрифт_20_абзаца"><text:span text:style-name="T2">среднее специальное, либо высшее техническое </text:span></text:span><text:span text:style-name="Основной_20_шрифт_20_абзаца"><text:span text:style-name="T3">образование;</text:span></text:span></text:p>
        </text:list-item>
        <text:list-item>
          <text:p text:style-name="P16">опыт работы с электронным оборудованием.</text:p>
        </text:list-item>
      </text:list>
      <text:p text:style-name="P7"/>
      <text:p text:style-name="P12"/>
      <text:p text:style-name="P12">Телефон отдела кадров:</text:p>
      <text:p text:style-name="P1"><text:span text:style-name="Основной_20_шрифт_20_абзаца"><text:span text:style-name="T4">24 09 34, </text:span></text:span><text:span text:style-name="Основной_20_шрифт_20_абзаца"><text:span text:style-name="T5">24-09-40 </text:span></text:span><text:span text:style-name="Основной_20_шрифт_20_абзаца"><text:span text:style-name="T6">доб. 36 61, 36 63, 37 19</text:span></text:span></text:p>
      <text:p text:style-name="Обычный"><text:span text:style-name="Основной_20_шрифт_20_абзаца"><text:span text:style-name="T7"><text:s text:c="53"/></text:span></text:span><text:a xlink:type="simple" xlink:href="mailto:Olga.Korshkova@slavjanka.ru" office:target-frame-name="_top" xlink:show="replace"><text:span text:style-name="Гиперссылка"><text:span text:style-name="T7">Olga.Korshkova@slavjanka.ru</text:span></text:span></text:a></text:p>
      <text:p text:style-name="P1"/>
      <text:p text:style-name="P12"/>
      <text:p text:style-name="P12"/>
      <text:p text:style-name="P8"/>
      <text:p text:style-name="P13"/>
      <text:p text:style-name="P13"/>
      <text:p text:style-name="P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orshkova Olga</meta:initial-creator>
    <dc:creator>Korshkova Olga</dc:creator>
    <meta:creation-date>2018-05-28T06:51:00Z</meta:creation-date>
    <dc:date>2018-05-28T06:51:00Z</dc:date>
    <meta:print-date>2018-02-27T08:13:00Z</meta:print-date>
    <meta:editing-cycles>3</meta:editing-cycles>
    <meta:editing-duration>PT0S</meta:editing-duration>
    <meta:document-statistic meta:character-count="784" meta:non-whitespace-character-count="668" meta:page-count="1" meta:paragraph-count="1" meta:row-count="5" meta:word-count="117"/>
    <meta:template xlink:type="simple" xlink:actuate="onRequest" xlink:title="" xlink:href="/F:/%D0%92%D0%B0%D0%BA%D0%B0%D0%BD%D1%81%D0%B8%D0%B8/%D0%92%D0%B0%D0%BA%D0%B0%D0%BD%D1%81%D0%B8%D0%B8%20%D0%A3%D0%BB%D0%93%D0%A2%D0%A3.odt/Normal"/>
  </office:meta>
</office:document-meta>
</file>